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4000001CB35B50F4C17BDF4C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 1" text:anchor-type="as-char" svg:width="15.632cm" svg:height="11.723cm" draw:z-index="0"><draw:image xlink:href="Pictures/1000000100000264000001CB35B50F4C17BDF4C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7T10:55:00.530000000</meta:creation-date>
    <dc:date>2025-11-27T10:55:22.239000000</dc:date>
    <meta:editing-duration>PT22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7.3.6.2$Windows_X86_64 LibreOffice_project/c28ca90fd6e1a19e189fc16c05f8f8924961e12e</meta:generator>
  </office:meta>
</office:document-meta>
</file>